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margin-bottom="0in" fo:background-color="#B4C6E7"/>
    </style:style>
    <style:style style:name="T4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5" style:parent-style-name="Normal" style:family="paragraph">
      <style:paragraph-properties fo:text-align="center" fo:background-color="#B4C6E7"/>
    </style:style>
    <style:style style:name="T6" style:parent-style-name="Énfasisintenso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9687in"/>
    </style:style>
    <style:style style:name="Table8" style:family="table">
      <style:table-properties style:width="5.41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4472C4" fo:border-left="0.0069in solid #4472C4" fo:border-bottom="none" fo:border-right="none" fo:background-color="#4472C4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6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8" style:family="table-cell">
      <style:table-cell-properties fo:border-top="0.0069in solid #4472C4" fo:border-left="none" fo:border-bottom="none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-top="0.0069in solid #4472C4" fo:border-left="none" fo:border-bottom="none" fo:border-right="0.0069in solid #4472C4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none" fo:border-left="0.0069in solid #4472C4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4472C4" fo:border-left="0.0069in solid #4472C4" fo:border-bottom="0.0069in solid #4472C4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4472C4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4472C4" fo:border-left="none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VEHÍCULOS PROPIEDAD DEL</text:span></text:p>
      <text:p text:style-name="P5"><text:span text:style-name="T6">CONSEJO INSULAR DE AGUAS DE FUERTEVENTUR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atrícula</text:p>
          </table:table-cell>
          <table:table-cell table:style-name="TableCell16">
            <text:p text:style-name="P17">Marca</text:p>
          </table:table-cell>
          <table:table-cell table:style-name="TableCell18">
            <text:p text:style-name="P19">Modelo</text:p>
          </table:table-cell>
          <table:table-cell table:style-name="TableCell20">
            <text:p text:style-name="P21">Clasificación del vehículo</text:p>
          </table:table-cell>
        </table:table-row>
        <table:table-row table:style-name="TableRow22">
          <table:table-cell table:style-name="TableCell23">
            <text:p text:style-name="P24">GC-9775-BS</text:p>
          </table:table-cell>
          <table:table-cell table:style-name="TableCell25">
            <text:p text:style-name="P26">Toyota</text:p>
          </table:table-cell>
          <table:table-cell table:style-name="TableCell27">
            <text:p text:style-name="P28">Hilux- 4x4 Doble Cabina</text:p>
          </table:table-cell>
          <table:table-cell table:style-name="TableCell29">
            <text:p text:style-name="P30">Camioneta doble cabina</text:p>
          </table:table-cell>
        </table:table-row>
        <table:table-row table:style-name="TableRow31">
          <table:table-cell table:style-name="TableCell32">
            <text:p text:style-name="P33">2241-DFR</text:p>
          </table:table-cell>
          <table:table-cell table:style-name="TableCell34">
            <text:p text:style-name="P35">Nissan</text:p>
          </table:table-cell>
          <table:table-cell table:style-name="TableCell36">
            <text:p text:style-name="P37">Pick-up 2.5 T</text:p>
          </table:table-cell>
          <table:table-cell table:style-name="TableCell38">
            <text:p text:style-name="P39">Camión todo terreno</text:p>
          </table:table-cell>
        </table:table-row>
        <table:table-row table:style-name="TableRow40">
          <table:table-cell table:style-name="TableCell41">
            <text:p text:style-name="P42">3483-GHC</text:p>
          </table:table-cell>
          <table:table-cell table:style-name="TableCell43">
            <text:p text:style-name="P44">Nissan</text:p>
          </table:table-cell>
          <table:table-cell table:style-name="TableCell45">
            <text:p text:style-name="P46">Navara</text:p>
          </table:table-cell>
          <table:table-cell table:style-name="TableCell47">
            <text:p text:style-name="P48">Camión caja abierta</text:p>
          </table:table-cell>
        </table:table-row>
      </table:table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31496in, 1.77163in, 0.78736in, 1.73227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29861in" svg:height="1.2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</meta:initial-creator>
    <dc:creator>hernandez valido, acoraida</dc:creator>
    <meta:creation-date>2025-03-27T13:18:00Z</meta:creation-date>
    <dc:date>2026-03-27T09:12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83" meta:row-count="2" meta:non-whitespace-character-count="241"/>
  </office:meta>
</office:document-meta>
</file>